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list-style-name="LFO2" style:family="paragraph">
      <style:paragraph-properties fo:line-height="150%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list-style-name="LFO4" style:family="paragraph">
      <style:paragraph-properties fo:line-height="150%"/>
    </style:style>
    <style:style style:name="P32" style:parent-style-name="Standard" style:list-style-name="LFO4" style:family="paragraph">
      <style:paragraph-properties fo:line-height="150%"/>
    </style:style>
    <style:style style:name="P33" style:parent-style-name="Standard" style:list-style-name="LFO4" style:family="paragraph">
      <style:paragraph-properties fo:line-height="150%"/>
    </style:style>
    <style:style style:name="P34" style:parent-style-name="Standard" style:list-style-name="LFO4" style:family="paragraph">
      <style:paragraph-properties fo:line-height="150%"/>
    </style:style>
    <style:style style:name="P35" style:parent-style-name="Standard" style:list-style-name="LFO4" style:family="paragraph">
      <style:paragraph-properties fo:line-height="150%"/>
    </style:style>
    <style:style style:name="P36" style:parent-style-name="Standard" style:list-style-name="LFO4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0" style:parent-style-name="Standard" style:list-style-name="LFO5" style:family="paragraph">
      <style:paragraph-properties fo:line-height="150%"/>
    </style:style>
    <style:style style:name="P41" style:parent-style-name="Standard" style:list-style-name="LFO5" style:family="paragraph">
      <style:paragraph-properties fo:line-height="150%"/>
    </style:style>
    <style:style style:name="P42" style:parent-style-name="Standard" style:list-style-name="LFO5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Standard" style:list-style-name="LFO6" style:family="paragraph">
      <style:paragraph-properties fo:line-height="150%"/>
    </style:style>
    <style:style style:name="P47" style:parent-style-name="Standard" style:list-style-name="LFO6" style:family="paragraph">
      <style:paragraph-properties fo:line-height="150%"/>
    </style:style>
    <style:style style:name="P48" style:parent-style-name="Standard" style:list-style-name="LFO6" style:family="paragraph">
      <style:paragraph-properties fo:line-height="150%"/>
    </style:style>
    <style:style style:name="P49" style:parent-style-name="Standard" style:list-style-name="LFO6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7" style:parent-style-name="Standard" style:list-style-name="LFO7" style:family="paragraph">
      <style:paragraph-properties fo:line-height="150%" fo:margin-left="0.5118in" fo:text-indent="-0.2361in">
        <style:tab-stops/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P59" style:parent-style-name="Standard" style:list-style-name="LFO8" style:family="paragraph">
      <style:paragraph-properties fo:line-height="150%" fo:margin-left="0.7083in" fo:text-indent="-0.2361in">
        <style:tab-stops/>
      </style:paragraph-properties>
    </style:style>
    <style:style style:name="P60" style:parent-style-name="Standard" style:list-style-name="LFO8" style:family="paragraph">
      <style:paragraph-properties fo:line-height="150%" fo:margin-left="0.7083in" fo:text-indent="-0.2361in">
        <style:tab-stops/>
      </style:paragraph-properties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6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64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6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6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4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7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8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0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0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0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0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1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1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4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18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19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0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1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2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3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4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5" style:parent-style-name="Standard" style:list-style-name="LFO9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2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2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2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1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2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3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4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5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6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7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8" style:parent-style-name="Standard" style:list-style-name="LFO10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3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4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5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6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7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8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49" style:parent-style-name="Standard" style:list-style-name="LFO11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5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53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4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5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6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7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8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59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0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1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2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3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4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5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68" style:parent-style-name="Standard" style:list-style-name="LFO12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6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7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7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7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73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4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5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6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7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8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79" style:parent-style-name="Standard" style:list-style-name="LFO13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8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8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83" style:parent-style-name="Standard" style:list-style-name="LFO14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84" style:parent-style-name="Standard" style:list-style-name="LFO14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8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8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89" style:parent-style-name="Standard" style:list-style-name="LFO15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0" style:parent-style-name="Standard" style:list-style-name="LFO15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1" style:parent-style-name="Standard" style:list-style-name="LFO15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9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list-style-name="LFO16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5" style:parent-style-name="Standard" style:list-style-name="LFO16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6" style:parent-style-name="Standard" style:list-style-name="LFO16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19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19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0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01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02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0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0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10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1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2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14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5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6" style:parent-style-name="Standard" style:list-style-name="LFO17" style:family="paragraph">
      <style:paragraph-properties fo:line-height="150%" fo:margin-left="0in" fo:text-indent="0in">
        <style:tab-stops>
          <style:tab-stop style:type="left" style:position="0.575in"/>
        </style:tab-stops>
      </style:paragraph-properties>
    </style:style>
    <style:style style:name="P217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18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19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P220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</style:style>
    <style:style style:name="T224" style:parent-style-name="Domyślnaczcionkaakapitu" style:family="text">
      <style:text-properties style:font-weight-complex="bold"/>
    </style:style>
    <style:style style:name="P225" style:parent-style-name="Standard" style:family="paragraph">
      <style:paragraph-properties fo:line-height="150%">
        <style:tab-stops>
          <style:tab-stop style:type="left" style:position="0.575in"/>
        </style:tab-stops>
      </style:paragraph-properties>
      <style:text-properties fo:font-weight="bold" style:font-weight-asian="bold" style:font-weight-complex="bold"/>
    </style:style>
    <style:style style:name="P2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7" style:parent-style-name="Standard" style:family="paragraph">
      <style:paragraph-properties fo:line-height="150%" fo:margin-left="0.4722in">
        <style:tab-stops/>
      </style:paragraph-properties>
    </style:style>
    <style:style style:name="P228" style:parent-style-name="Standard" style:family="paragraph">
      <style:paragraph-properties fo:text-align="center" fo:line-height="150%" fo:margin-left="0.7083in" fo:text-indent="-0.236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 niezbędne do utrzymania poszczególnych śródrocznych i rocznych ocen klasyfikacyjnych z wychowania fizycznego dla klas 4-8</text:p>
      <text:p text:style-name="P2"><text:s/>w Szkole Podstawowej w Kamionie</text:p>
      <text:p text:style-name="P3"/>
      <text:p text:style-name="Standard"/>
      <text:p text:style-name="P4">Cele<text:s/>nauczania wychowania fizycznego</text:p>
      <text:p text:style-name="Standard"/>
      <text:list text:style-name="LFO1" text:continue-numbering="true">
        <text:list-item>
          <text:p text:style-name="P5">Wszechstronny rozwój organizmu, korygowanie wad postawy, przez odpowiedni dobór środków i metod stymulujących <text:s/>i korygujących rozwój i funkcjonowanie układu ruchowego, sercowo-naczyniowego , oddechowego i nerwowego.</text:p>
        </text:list-item>
        <text:list-item>
          <text:p text:style-name="P6">Rozwój<text:s/>sprawności kondycyjnej i koordynacyjnej oraz dostarczenie uczniom wiadomości i umiejętności umożliwiających samokontrolę , samoocenę i samodzielne podejmowanie działań w tym zakresie.</text:p>
        </text:list-item>
        <text:list-item>
          <text:p text:style-name="P7">Wykształcenie umiejętności ruchowych przydatnych w aktywności zdrowotnej<text:s/>, utylitarnej, rekreacyjnej i sportowej.</text:p>
        </text:list-item>
        <text:list-item>
          <text:p text:style-name="P8">Wyposażenie uczniów w niezbędną wiedzę i umiejętności umożliwiające bezpieczną organizację zajęć ruchowych w rożnych warunkach środowiskowych, indywidualnie w grupie rówieśniczej oraz w rodzinie.</text:p>
        </text:list-item>
        <text:list-item>
          <text:p text:style-name="P9">Ukształtowanie postawy świadomego i permanentnego uczestnictwa uczniów w różnych formach aktywności sportowo-rekreacyjnych w czasie nauki w szkole po jej ukończeniu dla zachowania zdrowia fizycznego i psychicznego.</text:p>
        </text:list-item>
        <text:list-item>
          <text:p text:style-name="P10">Kształtowanie postaw osobowościowych :poczucia własnej wartości, szacunku dla innych osób zwłaszcza słabszych i mniej sprawnych.</text:p>
        </text:list-item>
        <text:list-item>
          <text:p text:style-name="P11">Kształtowanie współdziałania w zespole, grupie, akceptacji siebie i innych, kultury kibicowania, stosowania zasady „fair play” w sporcie i w życiu.</text:p>
        </text:list-item>
      </text:list>
      <text:p text:style-name="P12"><text:span text:style-name="T13">Cele oceniania</text:span></text:p>
      <text:list text:style-name="LFO2" text:continue-numbering="true">
        <text:list-item>
          <text:p text:style-name="P14">Informowanie o poziomie<text:s/>sprawności ruchowej ucznia o postępach w motoryce i umiejętnościach ruchowych ucznia o trudnościach i specjalnych uzdolnieniach.</text:p>
        </text:list-item>
        <text:list-item>
          <text:p text:style-name="P15">Motywowanie ucznia do dalszej pracy nad podnoszeniem <text:s/>swojej sprawności ruchowej.</text:p>
        </text:list-item>
        <text:list-item>
          <text:p text:style-name="P16">Diagnozowanie rozwoju fizycznego ucznia- określenie indywidualnych potrzeb i przyczyn trudności każdego dziecka.</text:p>
        </text:list-item>
        <text:list-item>
          <text:p text:style-name="P17">Wdrażanie do samokontroli i samooceny</text:p>
        </text:list-item>
        <text:list-item>
          <text:p text:style-name="P18">Wspieranie -wspomaganie harmonijnego rozwoju psychofizycznego uczniów.</text:p>
        </text:list-item>
        <text:list-item>
          <text:p text:style-name="P19">Rozwijanie poczucia odpowiedzialności za zdrowie swoje i innych.</text:p>
        </text:list-item>
      </text:list>
      <text:p text:style-name="P20"/>
      <text:p text:style-name="P21">1</text:p>
      <text:p text:style-name="P22"/>
      <text:p text:style-name="P23">Obszary<text:s/>aktywności ucznia podlegające ocenianiu</text:p>
      <text:p text:style-name="P24"/>
      <text:list text:style-name="LFO3" text:continue-numbering="true">
        <text:list-item>
          <text:p text:style-name="P25">Postawa wobec aktywności fizycznej.</text:p>
        </text:list-item>
        <text:list-item>
          <text:p text:style-name="P26">Umiejętności ruchowe i organizacyjne.</text:p>
        </text:list-item>
        <text:list-item>
          <text:p text:style-name="P27">Wiadomości z zakresu kultury fizycznej i sportu.</text:p>
        </text:list-item>
      </text:list>
      <text:p text:style-name="P28"/>
      <text:p text:style-name="P29">POSTAWA <text:s/>WOBEC <text:s/>AKTYWNOŚCI FIZYCZNEJ</text:p>
      <text:p text:style-name="P30"/>
      <text:list text:style-name="LFO4" text:continue-numbering="true">
        <text:list-item>
          <text:p text:style-name="P31">Aktywność na zajęciach lekcyjnych i pozalekcyjnych (zaangażowanie,wysiłek wkładany w rozwój sprawności udział w życiu sportowym klasy i szkoły)</text:p>
        </text:list-item>
        <text:list-item>
          <text:p text:style-name="P32">Stosunek do przedmiotu i frekwencja na zajęciach wychowania fizycznego.</text:p>
        </text:list-item>
        <text:list-item>
          <text:p text:style-name="P33">Przygotowanie do zajęć.</text:p>
        </text:list-item>
        <text:list-item>
          <text:p text:style-name="P34">Dbałość o zdrowie ( higiena osobista, estetyka stroju)</text:p>
        </text:list-item>
        <text:list-item>
          <text:p text:style-name="P35">Przestrzeganie<text:s/>regulaminów, przepisów i obowiązków ucznia.</text:p>
        </text:list-item>
        <text:list-item>
          <text:p text:style-name="P36">Życzliwy stosunek do innych ( postawa fair play).</text:p>
        </text:list-item>
      </text:list>
      <text:p text:style-name="P37"/>
      <text:p text:style-name="P38">UMIEJĘTNOŚCI</text:p>
      <text:p text:style-name="P39"/>
      <text:list text:style-name="LFO5" text:continue-numbering="true">
        <text:list-item>
          <text:p text:style-name="P40">Umiejętności ruchowe: stopień opanowania umiejętności sportowo-rekreacyjnych, utylitarnych i zdrowotnych, ( co potrafię, jak wykonuję) zgodnie z planem pracy.</text:p>
        </text:list-item>
        <text:list-item>
          <text:p text:style-name="P41">Umiejętności organizacyjne stopień opanowania umiejętności współorganizowania <text:s/>zajęć rekreacyjnych i sportowych oraz zabaw w grupach rówieśniczych.</text:p>
        </text:list-item>
        <text:list-item>
          <text:p text:style-name="P42">Umiejętność udzielania pierwszej pomocy przed medycznej.</text:p>
        </text:list-item>
      </text:list>
      <text:p text:style-name="P43"/>
      <text:p text:style-name="P44">WIADOMOŚCI <text:s/>Z <text:s/>ZAKRESU <text:s/>KULTURY <text:s/>FIZYCZNEJ</text:p>
      <text:p text:style-name="P45"/>
      <text:list text:style-name="LFO6" text:continue-numbering="true">
        <text:list-item>
          <text:p text:style-name="P46">Znajomość tematyki: rozwój fizyczny, rozwój sprawności fizycznej, zdrowy styl życia, higiena, hartowanie organizmu.</text:p>
        </text:list-item>
        <text:list-item>
          <text:p text:style-name="P47">Znajomość i przestrzeganie zasad bezpieczeństwa na obiektach sportowych.</text:p>
        </text:list-item>
        <text:list-item>
          <text:p text:style-name="P48">Znajomość regulaminów, przepisów i zasad poznanych<text:s/>dyscyplin sportowych.</text:p>
        </text:list-item>
        <text:list-item>
          <text:p text:style-name="P49">Stosowanie zasady „czystej gry” i sportowego kibicowania.</text:p>
        </text:list-item>
      </text:list>
      <text:p text:style-name="P50"/>
      <text:p text:style-name="P51"/>
      <text:p text:style-name="P52">2</text:p>
      <text:p text:style-name="P53"/>
      <text:p text:style-name="P54"/>
      <text:p text:style-name="P55">Metody , sposoby i częstotliwość oceny</text:p>
      <text:p text:style-name="P56"/>
      <text:list text:style-name="LFO7" text:continue-numbering="true">
        <text:list-item>
          <text:p text:style-name="P57">Obserwacja ucznia podczas lekcji</text:p>
        </text:list-item>
      </text:list>
      <text:p text:style-name="P58"/>
      <text:list text:style-name="LFO8" text:continue-numbering="true">
        <text:list-item>
          <text:p text:style-name="P59">Premiowanie <text:s/>aktywności</text:p>
        </text:list-item>
        <text:list-item>
          <text:p text:style-name="P60">Rozmowy i dyskusje w obszarze kontroli wiadomości</text:p>
        </text:list-item>
      </text:list>
      <text:p text:style-name="P61"><text:s text:c="6"/></text:p>
      <text:p text:style-name="P62"/>
      <text:p text:style-name="P63"><text:s text:c="7"/>2.<text:s/>Zadania kontrolno-oceniające dla poszczególnych poziomów nauczania , pozwalające określić stopień opanowania umiejętności ruchowych.</text:p>
      <text:p text:style-name="P64"/>
      <text:p text:style-name="P65"><text:s text:c="8"/>3.<text:s/><text:span text:style-name="T66">Samoocena ucznia</text:span></text:p>
      <text:p text:style-name="P67"/>
      <text:p text:style-name="P68">Metody kontroli sprawności fizycznej</text:p>
      <text:p text:style-name="P69">Testy i indeksy sprawności</text:p>
      <text:p text:style-name="P70">Kryteria oceny z wychowania fizycznego</text:p>
      <text:p text:style-name="P71"/>
      <text:p text:style-name="P72">Przy ustaleniu oceny osiągnięć edukacyjnych w zakresie wychowania fizycznego brany jest pod uwagę wysiłek wkładany przez ucznia w wywiązywanie się z obowiązków wynikających ze specyfiki tych zajęć, a także systematyczności <text:s/>udziału w zajęciach oraz aktywność ucznia w czasie lekcji wychowania fizycznego.</text:p>
      <text:p text:style-name="P73"/>
      <text:p text:style-name="P74">W każdym miesiącu jest wystawiona ocena ze sprawdzianu lub z aktywności. W semestrze uczeń może zdobyć oceny dodatkowe np. za udział w zawodach sportowych, w zajęciach SKS itp. .</text:p>
      <text:p text:style-name="P75"/>
      <text:p text:style-name="P76">1. Decydujący wpływ na ocenę śródroczną i roczną ma ocena z aktywności</text:p>
      <text:p text:style-name="P77"/>
      <text:p text:style-name="P78">Aktywność to posiadanie na każdej lekcji stroju sportowego, aktywne uczestnictwo w lekcjach, wykonywanie na każdej lekcji wszystkich zadań wyznaczonych przez nauczyciela, poszanowanie sprzętu i urządzeń sportowych, przestrzeganie przepisów bezpieczeństwa.</text:p>
      <text:p text:style-name="P79"/>
      <text:p text:style-name="P80"/>
      <text:p text:style-name="P81">3</text:p>
      <text:soft-page-break/>
      <text:p text:style-name="P82">2. Brak stroju.</text:p>
      <text:p text:style-name="P83"><text:s text:c="157"/>W ciągu miesiąca uczeń<text:s/>może nie mieć stroju trzy razy ( bez usprawiedliwienia rodzica )</text:p>
      <text:p text:style-name="P84">każdy następny skutkuje oceną niedostateczną z aktywności .</text:p>
      <text:p text:style-name="P85">uczeń ma zawsze strój sportowy i zawsze jest bardzo zaangażowany na lekcji – ocena celująca</text:p>
      <text:p text:style-name="P86">uczeń zawsze ma stój sportowy – ocena<text:s/>bardzo dobra</text:p>
      <text:p text:style-name="P87">brak stroju jeden raz - ocen <text:s/>dobra,</text:p>
      <text:p text:style-name="P88"><text:s/>brak stroju dwa razy – ocena dostateczna, <text:s text:c="79"/>brak stroju trzy razy- ocena dopuszczająca .</text:p>
      <text:p text:style-name="P89"/>
      <text:p text:style-name="P90"/>
      <text:p text:style-name="P91">3. Oceny z aktywności w każdym<text:s/>miesiącu.</text:p>
      <text:p text:style-name="P92"/>
      <text:p text:style-name="P93"><text:span text:style-name="T94">Celująca –</text:span><text:s/>uczeń ćwiczy na każdej lekcji i bierze udział w zawodach sportowych z sukcesami.</text:p>
      <text:p text:style-name="P95"><text:span text:style-name="T96">Bardzo dobra</text:span><text:s/>– ćwiczy na każdej lekcji.</text:p>
      <text:p text:style-name="P97"><text:span text:style-name="T98">Dobra</text:span><text:s/>– raz w miesiącu nie ćwiczy z powodu braku stroju lub z innych przyczyn.</text:p>
      <text:p text:style-name="P99"><text:span text:style-name="T100">Dostateczna</text:span><text:s/>– dwa razy w miesiącu<text:s/>nie ćwiczy z powodu braku stroju lub z innych przyczyn.</text:p>
      <text:p text:style-name="P101"><text:span text:style-name="T102">Dopuszczająca</text:span><text:s/>– trzy razy w miesiącu nie ćwiczy z powodu braku stroju lub z innych przyczyn.</text:p>
      <text:p text:style-name="P103"><text:span text:style-name="T104">Niedostateczna</text:span><text:s/>– cztery i więcej razy w miesiącu <text:s/>nie ćwiczy z powodu braku stroju lub z innych przyczyn.</text:p>
      <text:p text:style-name="P105"/>
      <text:p text:style-name="P106">4. Uczeń w czasie jednego tygodnia po sprawdzianie może poprawić ocenę na wyższą po wcześniejszym ustaleniu terminu z nauczycielem.</text:p>
      <text:p text:style-name="P107">5. Uczeń ,który nie uczestniczył w sprawdzianie musi zaliczyć go w ciągu jednego tygodnia po wcześniejszym ustaleniu terminu<text:s/>z nauczycielem.</text:p>
      <text:p text:style-name="P108">6. Gdy uczeń odmawia udziału w sprawdzianie umiejętności w trakcie lekcji na której on się odbywa otrzymuje ocenę niedostateczną.</text:p>
      <text:p text:style-name="P109">7. Stopień trudności zadań dostosowany jest do poziomu sprawności i możliwości fizycznych uczniów danej klasy.</text:p>
      <text:p text:style-name="P110"/>
      <text:p text:style-name="P111"/>
      <text:p text:style-name="P112"/>
      <text:p text:style-name="P113"/>
      <text:p text:style-name="P114"/>
      <text:p text:style-name="P115">4</text:p>
      <text:soft-page-break/>
      <text:p text:style-name="P116">OCENA CELUJĄCA ( 6 )</text:p>
      <text:p text:style-name="P117"/>
      <text:list text:style-name="LFO9" text:continue-numbering="true">
        <text:list-item>
          <text:p text:style-name="P118">Posiada zakres umiejętności przewidziany programem nauczania danej klasy.</text:p>
        </text:list-item>
        <text:list-item>
          <text:p text:style-name="P119">Aktywnie uczestniczy w życiu sportowym na terenie szkoły, bądz tez w innych formach działalności związanej z kulturą fizyczną.</text:p>
        </text:list-item>
        <text:list-item>
          <text:p text:style-name="P120">Prezentuje postawę fair<text:s/>play, jest wzorem dla innych uczniów.</text:p>
        </text:list-item>
        <text:list-item>
          <text:p text:style-name="P121">Chętnie bierze udział w zawodach sportowych.</text:p>
        </text:list-item>
        <text:list-item>
          <text:p text:style-name="P122">Uczestniczy w zajęciach pozalekcyjnych</text:p>
        </text:list-item>
        <text:list-item>
          <text:p text:style-name="P123">Jest kulturalny, wykonuje polecenia <text:s/>nauczyciela, szanuje przeciwnika, kolegów.</text:p>
        </text:list-item>
        <text:list-item>
          <text:p text:style-name="P124">Celująca lub bardzo dobra z aktywności. Sprawdziany oceniane na ocenę bardzo dobrą lub celującą , godnie reprezentuje szkołę na zewnątrz.</text:p>
        </text:list-item>
        <text:list-item>
          <text:p text:style-name="P125">Otrzymuje oceny celujące lub bardzo dobre z aktywności, sprawdziany oceniane są na ocenę celującą lub bardzo dobrą, godnie reprezentuje szkołę na zewnątrz.</text:p>
        </text:list-item>
      </text:list>
      <text:p text:style-name="P126"/>
      <text:p text:style-name="P127"/>
      <text:p text:style-name="P128">OCENA BARDZO DOBRA ( 5 )</text:p>
      <text:p text:style-name="P129"/>
      <text:list text:style-name="LFO10" text:continue-numbering="true">
        <text:list-item>
          <text:p text:style-name="P130">Uczeń w dużej mierze opanował zakres umiejętności i wiedzy określony wymaganiami edukacyjnymi programu nauczania przedmiotu w danej klasie.</text:p>
        </text:list-item>
        <text:list-item>
          <text:p text:style-name="P131">Jego postawa społeczna, zaangażowanie i stosunek do wychowania fizycznego nie budzą najmniejszych zastrzeżeń.</text:p>
        </text:list-item>
        <text:list-item>
          <text:p text:style-name="P132">Jest aktywny, wkłada maksymalny wysiłek w kształtowanie swojego rozwoju psychofizycznego, wykazuje pozytywny stosunek do przedmiotu.</text:p>
        </text:list-item>
        <text:list-item>
          <text:p text:style-name="P133">Ćwiczenia wykonuje właściwą techniką, pewnie, dokładnie w odpowiednim tempie, zna założenia taktyczne <text:s/>i przepisy dyscyplin sportowych zawartych w programie.</text:p>
        </text:list-item>
        <text:list-item>
          <text:p text:style-name="P134">Posiada duże wiadomości z zakresu kultury fizycznej i umiejętnie wykorzystuje je w praktycznym działaniu.</text:p>
        </text:list-item>
        <text:list-item>
          <text:p text:style-name="P135">Systematycznie doskonali swą sprawność motoryczną i wykazuje duże postępy w osobistym usprawnianiu.</text:p>
        </text:list-item>
        <text:list-item>
          <text:p text:style-name="P136">Jest zawsze przygotowany do zajęć, dba o higienę osobistą.</text:p>
        </text:list-item>
        <text:list-item>
          <text:p text:style-name="P137">Właściwie odnosi się do mniej sprawnych fizycznie.</text:p>
        </text:list-item>
        <text:list-item>
          <text:p text:style-name="P138">Otrzymuje oceny <text:s/>bardzo dobre z aktywności , sprawdziany oceniane są na ocenę bardzo dobrą lub dobrą.</text:p>
        </text:list-item>
      </text:list>
      <text:p text:style-name="P139"/>
      <text:p text:style-name="P140">5</text:p>
      <text:soft-page-break/>
      <text:p text:style-name="P141">OCENA <text:s/>DOBRA (4 )</text:p>
      <text:p text:style-name="P142"/>
      <text:list text:style-name="LFO11" text:continue-numbering="true">
        <text:list-item>
          <text:p text:style-name="P143">Uczeń opanował umiejętności<text:s/>ruchowe, zawarte w programie nauczania, na poziomie podstawowym wykonując ćwiczenia samodzielnie, jednak z małymi błędami technicznymi lub w słabym tempie.</text:p>
        </text:list-item>
        <text:list-item>
          <text:p text:style-name="P144">Wykazuje dość dobre postępy w osobistym usprawnianiu, podejmuje liczne próby doskonalenia własnej sprawności fizycznej.</text:p>
        </text:list-item>
        <text:list-item>
          <text:p text:style-name="P145">Posiadane wiadomości potrafi wykorzystać w praktyce przy pomocy nauczyciela.</text:p>
        </text:list-item>
        <text:list-item>
          <text:p text:style-name="P146">Cechuje go pozytywny stosunek do przedmiotu i aktywna postawa na lekcji.</text:p>
        </text:list-item>
        <text:list-item>
          <text:p text:style-name="P147">Zna i stosuje zasady higieny osobistej.</text:p>
        </text:list-item>
        <text:list-item>
          <text:p text:style-name="P148">Nie wykazuje rażących błędów w zakresie wychowania społecznego ( jest koleżeński i zdyscyplinowany )</text:p>
        </text:list-item>
        <text:list-item>
          <text:p text:style-name="P149">Otrzymuje oceny bardzo dobre i dobre za aktywności , sprawdziany oceniane są na ocenę dobrą lub dostateczną.</text:p>
        </text:list-item>
      </text:list>
      <text:p text:style-name="P150"/>
      <text:p text:style-name="P151">OCENA <text:s/>DOSTATECZNA <text:s/>( 3 )</text:p>
      <text:p text:style-name="P152"/>
      <text:list text:style-name="LFO12" text:continue-numbering="true">
        <text:list-item>
          <text:p text:style-name="P153">Uczeń opanował materiał programowy na przeciętnym poziomie ze znacznymi brakami.</text:p>
        </text:list-item>
        <text:list-item>
          <text:p text:style-name="P154">Wkłada minimalny wysiłek w swoje usprawnianie, wykazuje małe postępy.</text:p>
        </text:list-item>
        <text:list-item>
          <text:p text:style-name="P155">Ćwiczenia wykonuje niepewnie, w nieodpowiednim tempie, z dużymi błędami technicznymi, czyni to niechętnie.</text:p>
        </text:list-item>
        <text:list-item>
          <text:p text:style-name="P156">Posiada niepełne wiadomości z zakresu kultury fizycznej i nie<text:s/>potrafi ich wykorzystać w praktycznym działaniu.</text:p>
        </text:list-item>
        <text:list-item>
          <text:p text:style-name="P157">Przejawia braki w zakresie wychowania społecznego, w postawie i stosunku do przedmiotu</text:p>
        </text:list-item>
        <text:list-item>
          <text:p text:style-name="P158">Sporadycznie jest nieprzygotowany do lekcji.</text:p>
        </text:list-item>
        <text:list-item>
          <text:p text:style-name="P159">Nie wykazuje aktywności na lekcjach.</text:p>
        </text:list-item>
        <text:list-item>
          <text:p text:style-name="P160">Uczeń nie opanował materiału w stopniu<text:s/>dostatecznym i ma poważne braki.</text:p>
        </text:list-item>
        <text:list-item>
          <text:p text:style-name="P161">Ćwiczenia wykonuje niechętnie i z dużymi błędami technicznymi.</text:p>
        </text:list-item>
        <text:list-item>
          <text:p text:style-name="P162">Jego wiadomości z przedmiotu są niewystarczające.</text:p>
        </text:list-item>
        <text:list-item>
          <text:p text:style-name="P163">Niesystematycznie bierze udział w zajęciach ( min. Ilość obecności 50%) i wykazuje małe postępy w osobistym usprawnianiu.</text:p>
        </text:list-item>
        <text:list-item>
          <text:p text:style-name="P164">Jest często nieprzygotowany do zajęć.</text:p>
        </text:list-item>
        <text:list-item>
          <text:p text:style-name="P165">Jego postawa społeczna budzi poważne zastrzeżenia.</text:p>
        </text:list-item>
      </text:list>
      <text:p text:style-name="P166"/>
      <text:p text:style-name="P167">6</text:p>
      <text:soft-page-break/>
      <text:list text:style-name="LFO12" text:continue-numbering="true">
        <text:list-item>
          <text:p text:style-name="P168">Otrzymuje oceny z aktywności dobre i dostateczne , sprawdziany oceniane są na ocenę dostateczna lub dopuszczającą.</text:p>
        </text:list-item>
      </text:list>
      <text:p text:style-name="P169"/>
      <text:p text:style-name="P170"/>
      <text:p text:style-name="P171">OCENA <text:s/>DOPUSZCZAJĄCA ( 2)</text:p>
      <text:p text:style-name="P172"/>
      <text:list text:style-name="LFO13" text:continue-numbering="true">
        <text:list-item>
          <text:p text:style-name="P173">Uczeń<text:s/>nie opanował materiału w stopniu dostatecznym i ma poważne braki</text:p>
        </text:list-item>
        <text:list-item>
          <text:p text:style-name="P174">Ćwiczenia wykonuje niechętnie i z dużymi błędami technicznymi.</text:p>
        </text:list-item>
        <text:list-item>
          <text:p text:style-name="P175">Jego wiadomości z przedmiotu są niewystarczające</text:p>
        </text:list-item>
        <text:list-item>
          <text:p text:style-name="P176">Niesystematycznie bierze udział w zajęciach i wykazuje bardzo małe postępy w osobistym usprawnianiu .</text:p>
        </text:list-item>
        <text:list-item>
          <text:p text:style-name="P177">Jest często nieprzygotowany do zajęć.</text:p>
        </text:list-item>
        <text:list-item>
          <text:p text:style-name="P178">Jego postawa społeczna budzi poważne zastrzeżenia.</text:p>
        </text:list-item>
        <text:list-item>
          <text:p text:style-name="P179">Otrzymuje oceny dostateczne i dopuszczające z aktywności, sprawdziany są oceniane na ocenę dopuszczającą ( uczeń może również otrzymać ocenę niedostateczną ze sprawdzianów).</text:p>
        </text:list-item>
      </text:list>
      <text:p text:style-name="P180"/>
      <text:p text:style-name="P181">OCENA <text:s/>NIEDOSTATECZNA (1)</text:p>
      <text:p text:style-name="P182"/>
      <text:list text:style-name="LFO14" text:continue-numbering="true">
        <text:list-item>
          <text:p text:style-name="P183">Uczeń jest daleki od spełniania wymagań stawianych w podstawie programowej.</text:p>
        </text:list-item>
        <text:list-item>
          <text:p text:style-name="P184">Uczeń nie ćwiczy na lekcjach, nie bierze udziału w sprawdzianach.</text:p>
        </text:list-item>
      </text:list>
      <text:p text:style-name="P185"/>
      <text:p text:style-name="P186">Wystawianie oceny śródrocznej <text:s/>i rocznej</text:p>
      <text:p text:style-name="P187"/>
      <text:p text:style-name="P188">Podstawą<text:s/>oceny okresowej z wychowania fizycznego jest:</text:p>
      <text:list text:style-name="LFO15" text:continue-numbering="true">
        <text:list-item>
          <text:p text:style-name="P189">Systematyczne i aktywne uczestnictwo w lekcji.</text:p>
        </text:list-item>
        <text:list-item>
          <text:p text:style-name="P190">Zdyscyplinowanie i postawa fair play.</text:p>
        </text:list-item>
        <text:list-item>
          <text:p text:style-name="P191">Posiadanie właściwego stroju do ćwiczeń.</text:p>
        </text:list-item>
      </text:list>
      <text:p text:style-name="P192"/>
      <text:p text:style-name="P193">Ocenie podlega:</text:p>
      <text:list text:style-name="LFO16" text:continue-numbering="true">
        <text:list-item>
          <text:p text:style-name="P194">Wkład ucznia w opanowanie określonych umiejętności wyrażający się dodatkową pracą.</text:p>
        </text:list-item>
        <text:list-item>
          <text:p text:style-name="P195">Postęp w rozwoju sprawności motorycznej mierzony na podstawie testów sprawnościowych i zadań kontrolno – sprawdzających.</text:p>
        </text:list-item>
        <text:list-item>
          <text:p text:style-name="P196">Znajomość przepisów i zasad poznanych dyscyplin sportowych.</text:p>
        </text:list-item>
      </text:list>
      <text:p text:style-name="P197"/>
      <text:p text:style-name="P198"><text:s text:c="58"/><text:s text:c="14"/>7</text:p>
      <text:soft-page-break/>
      <text:p text:style-name="P199">Zwolnienia z lekcji wychowania fizycznego.</text:p>
      <text:p text:style-name="P200"/>
      <text:p text:style-name="P201">Uczeń i rodzice zobowiązani są do zgłaszania nauczycielowi wszelkich przeciwwskazań do wykonywania ćwiczeń (przebyte choroby,<text:s/>urazy). Każda niedyspozycja ucznia musi być potwierdzona przez rodzica<text:s/>na piśmie(za wyjątkiem nagłych wypadków). W innym przypadku będzie uznawana za brak stroju.</text:p>
      <text:p text:style-name="P202">Dyrektor szkoły zwalnia ucznia z wykonywania określonych<text:s/><text:span text:style-name="T203">ćwiczeń fizycznych na zajęciach wychowania fizycznego,</text:span><text:s/>na podstawie opinii o ograniczonych możliwościach wykonywania przez ucznia tych ćwiczeń wydanej przez lekarza, na czas określony w tej opinii.</text:p>
      <text:p text:style-name="P204">Dyrektor szkoły <text:s/>zwalnia ucznia z<text:s/><text:span text:style-name="T205">realizacji zajęć wychowania fizycznego</text:span><text:s/>na podstawie opinii o braku możliwości uczestniczenia ucznia w tych zajęciach wydanej przez<text:s/>lekarza, na czas określony w tej opinii.</text:p>
      <text:p text:style-name="P206">Jeżeli okres zwolnienia ucznia z realizacji zajęć wychowania fizycznego uniemożliwia <text:s/>nauczycielowi ustalenie śródrocznej lub rocznej oceny klasyfikacyjnej , w dokumentacji <text:s/>przebiegu nauczania zamiast oceny klasyfikacyjnej wpisuje się „zwolniony” albo „zwolniona”.</text:p>
      <text:p text:style-name="P207"/>
      <text:p text:style-name="P208">Umowy i uzgodnienia</text:p>
      <text:p text:style-name="P209"/>
      <text:list text:style-name="LFO17" text:continue-numbering="true">
        <text:list-item>
          <text:p text:style-name="P210">Każdy uczeń oceniany jest zgodnie <text:s/>z zasadami <text:s/>sprawiedliwości</text:p>
        </text:list-item>
        <text:list-item>
          <text:p text:style-name="P211">Ocenie podlegają wszystkie wymienione formy aktywności ucznia.</text:p>
        </text:list-item>
        <text:list-item>
          <text:p text:style-name="P212">Uczeń i rodzice zobowiązani są do zgłaszania<text:s/>nauczycielowi wszelkich przeciwwskazań do wykonywania ćwiczeń.</text:p>
        </text:list-item>
      </text:list>
      <text:p text:style-name="P213">Każda niedyspozycja ucznia musi być potwierdzona przez rodzica na piśmie ( za wyjątkiem nagłych wypadków) w innym przypadku będzie uznawana za brak stroju.</text:p>
      <text:list text:style-name="LFO17" text:continue-numbering="true">
        <text:list-item>
          <text:p text:style-name="P214">Uczeń może poprawić ocenę cząstkową (<text:s/>niedostateczną i dopuszczającą) w formie i terminie uzgodnionym z nauczycielem.</text:p>
        </text:list-item>
        <text:list-item>
          <text:p text:style-name="P215">W przypadku nieobecności na sprawdzianie uczeń ma obowiązek zaliczyć go w terminie ustalonym przez nauczyciela.</text:p>
        </text:list-item>
        <text:list-item>
          <text:p text:style-name="P216">Oceny cząstkowe są na bieżąco podawane do wiadomości uczniów i<text:s/>rodziców ( dziennik elektroniczny)</text:p>
        </text:list-item>
      </text:list>
      <text:p text:style-name="P217"/>
      <text:p text:style-name="P218"><text:s text:c="71"/>8</text:p>
      <text:p text:style-name="P219"/>
      <text:p text:style-name="P220"><text:s text:c="99"/>Ryszard Wiśniewski <text:s text:c="4"/><text:span text:style-name="T221"><text:s text:c="24"/></text:span><text:span text:style-name="T222"><text:s text:c="18"/></text:span></text:p>
      <text:p text:style-name="P223"><text:s text:c="99"/><text:span text:style-name="T224">Marzena Cichy</text:span></text:p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sekretariat</dc:creator>
    <meta:creation-date>2024-11-02T21:34:00Z</meta:creation-date>
    <dc:date>2024-11-04T10:38:00Z</dc:date>
    <meta:template xlink:href="Normal" xlink:type="simple"/>
    <meta:editing-cycles>3</meta:editing-cycles>
    <meta:editing-duration>PT180S</meta:editing-duration>
    <meta:document-statistic meta:page-count="9" meta:paragraph-count="26" meta:word-count="1905" meta:character-count="13310" meta:row-count="95" meta:non-whitespace-character-count="11431"/>
  </office:meta>
</office:document-meta>
</file>