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0.011cm" fo:margin-right="-0.049cm" table:align="margins"/>
    </style:style>
    <style:style style:name="Tabela1.A" style:family="table-column">
      <style:table-column-properties style:column-width="2.297cm" style:rel-column-width="8832*"/>
    </style:style>
    <style:style style:name="Tabela1.B" style:family="table-column">
      <style:table-column-properties style:column-width="4.392cm" style:rel-column-width="16892*"/>
    </style:style>
    <style:style style:name="Tabela1.C" style:family="table-column">
      <style:table-column-properties style:column-width="4.683cm" style:rel-column-width="18011*"/>
    </style:style>
    <style:style style:name="Tabela1.D" style:family="table-column">
      <style:table-column-properties style:column-width="3.498cm" style:rel-column-width="13452*"/>
    </style:style>
    <style:style style:name="Tabela1.E" style:family="table-column">
      <style:table-column-properties style:column-width="2.171cm" style:rel-column-width="8348*"/>
    </style:style>
    <style:style style:name="Tabela1.1" style:family="table-row">
      <style:table-row-properties style:min-row-height="1.47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3.68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3.845cm"/>
    </style:style>
    <style:style style:name="Tabela1.4" style:family="table-row">
      <style:table-row-properties style:min-row-height="3.457cm"/>
    </style:style>
    <style:style style:name="Tabela1.5" style:family="table-row">
      <style:table-row-properties style:min-row-height="3.757cm"/>
    </style:style>
    <style:style style:name="Tabela1.6" style:family="table-row">
      <style:table-row-properties style:min-row-height="4.046cm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od 26 do 30 września 2022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obiad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>Alergeny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Zupa biały barszcz <text:s/>mięsem,</text:p>
            <text:p text:style-name="P5">pieczywo wieloziarniste,</text:p>
            <text:p text:style-name="P5">owoc :grusz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Zboża</text:p>
            <text:p text:style-name="P5">produkty mleczne</text:p>
            <text:p text:style-name="P5"/>
            <text:p text:style-name="P5">seler</text:p>
          </table:table-cell>
        </table:table-row>
        <table:table-row table:style-name="Tabela1.3">
          <table:table-cell table:style-name="Tabela1.A2" office:value-type="string">
            <text:p text:style-name="P3">Wtorek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Filet z piersi kurczaka w śmietanie,</text:p>
            <text:p text:style-name="P7">mkaron świderki jasny i razowy,</text:p>
            <text:p text:style-name="P6">surówka z białej kapusty,</text:p>
            <text:p text:style-name="P6">kompot z mieszanki owoców i czarnej porzeczki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Zboża</text:p>
            <text:p text:style-name="P5">produkty mleczne</text:p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3">Środ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Kotle schabowy,</text:p>
            <text:p text:style-name="P6">ziemniaki,</text:p>
            <text:p text:style-name="P6">mizeria,</text:p>
            <text:p text:style-name="P6">kompot z czerwonej porzeczki i mieszanki owocowej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Zboża</text:p>
            <text:p text:style-name="P5">produkty mleczne</text:p>
            <text:p text:style-name="P5">jaja</text:p>
          </table:table-cell>
        </table:table-row>
        <table:table-row table:style-name="Tabela1.5">
          <table:table-cell table:style-name="Tabela1.A2" office:value-type="string">
            <text:p text:style-name="P3">Czwartek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Udo z kurczaka pieczone w ziołach,</text:p>
            <text:p text:style-name="P5">ryż biały i brązowy, marchewka gotowana,</text:p>
            <text:p text:style-name="P5">kompot z mieszanki owocowej i czarnej porzeczki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Zboża</text:p>
            <text:p text:style-name="P5">produkty mleczne</text:p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3">Piątek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>Ryba miruna,</text:p>
            <text:p text:style-name="P8">ziemniaki,</text:p>
            <text:p text:style-name="P8">surówka z kiszonej <text:s/>kapusty,</text:p>
            <text:p text:style-name="P8">herbata z cytryną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Zboża</text:p>
            <text:p text:style-name="P5">produkty mleczne</text:p>
            <text:p text:style-name="P5">jaja</text:p>
          </table:table-cell>
        </table:table-row>
      </table:table>
      <text:p text:style-name="P1">Zastrzegamy sobie prawo do zmiany jadłospisu z przyczyn od nas niezależnych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4T20:47:59.13</meta:creation-date>
    <dc:date>2022-09-23T14:53:29.61</dc:date>
    <meta:editing-duration>PT12H21M27S</meta:editing-duration>
    <meta:editing-cycles>70</meta:editing-cycles>
    <meta:generator>OpenOffice.org/3.2$Win32 OpenOffice.org_project/320m18$Build-9502</meta:generator>
    <meta:print-date>2022-09-23T14:48:45.19</meta:print-date>
    <meta:document-statistic meta:table-count="1" meta:image-count="0" meta:object-count="0" meta:page-count="1" meta:paragraph-count="40" meta:word-count="113" meta:character-count="752"/>
  </office:meta>
</office:document-meta>
</file>