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3cm" table:align="margins"/>
    </style:style>
    <style:style style:name="Tabela1.A" style:family="table-column">
      <style:table-column-properties style:column-width="2.584cm" style:rel-column-width="9985*"/>
    </style:style>
    <style:style style:name="Tabela1.B" style:family="table-column">
      <style:table-column-properties style:column-width="3.969cm" style:rel-column-width="15335*"/>
    </style:style>
    <style:style style:name="Tabela1.C" style:family="table-column">
      <style:table-column-properties style:column-width="4.681cm" style:rel-column-width="18089*"/>
    </style:style>
    <style:style style:name="Tabela1.D" style:family="table-column">
      <style:table-column-properties style:column-width="3.685cm" style:rel-column-width="14238*"/>
    </style:style>
    <style:style style:name="Tabela1.E" style:family="table-column">
      <style:table-column-properties style:column-width="2.041cm" style:rel-column-width="7888*"/>
    </style:style>
    <style:style style:name="Tabela1.1" style:family="table-row">
      <style:table-row-properties style:min-row-height="1.47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3.68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3.845cm"/>
    </style:style>
    <style:style style:name="Tabela1.4" style:family="table-row">
      <style:table-row-properties style:min-row-height="3.457cm"/>
    </style:style>
    <style:style style:name="Tabela1.5" style:family="table-row">
      <style:table-row-properties style:min-row-height="3.757cm"/>
    </style:style>
    <style:style style:name="Tabela1.6" style:family="table-row">
      <style:table-row-properties style:min-row-height="4.046cm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>
        <style:tab-stops>
          <style:tab-stop style:position="0.55cm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od 12 do 16 września 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obiad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8">Alergeny</text:p>
          </table:table-cell>
        </table:table-row>
        <table:table-row table:style-name="Tabela1.2"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Zupa ogórkowa <text:s/>z mięsem,</text:p>
            <text:p text:style-name="P3">pieczywo pszenno-żytnie</text:p>
            <text:p text:style-name="P3">owoc:jabłko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>Zboża</text:p>
            <text:p text:style-name="P3">produkty mleczne</text:p>
            <text:p text:style-name="P3">seler</text:p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5">Wtorek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Kotlet schabowy, ziemniaki,</text:p>
            <text:p text:style-name="P4">mizeria,</text:p>
            <text:p text:style-name="P4">kompot z mieszanki owoców i czarnej porzeczki</text:p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>Zboża produkty mleczne</text:p>
            <text:p text:style-name="P3">jaja</text:p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5">Środa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ulasz z szynki, kasza <text:s/>gryczana, sałatka z ogórkow kiszonych , czerwonej <text:s/>cebuli i papryki , <text:s/>kompot z czarnej porzeczki i mieszanki owocowej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>Zboża</text:p>
            <text:p text:style-name="P3">produkty mleczne</text:p>
            <text:p text:style-name="P3"/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5">Czwartek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Kotlet mielony, </text:p>
            <text:p text:style-name="P3">ziemniaki,</text:p>
            <text:p text:style-name="P3">buraczki czerwone- jarzynka,</text:p>
            <text:p text:style-name="P3">kompot z czarnej porzeczki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>Zboża</text:p>
            <text:p text:style-name="P3">produkty mleczne</text:p>
            <text:p text:style-name="P3">jaja</text:p>
            <text:p text:style-name="P3"/>
          </table:table-cell>
        </table:table-row>
        <table:table-row table:style-name="Tabela1.6">
          <table:table-cell table:style-name="Tabela1.A2" office:value-type="string">
            <text:p text:style-name="P5">Piątek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">Ryba miruna </text:p>
            <text:p text:style-name="P9">ziemniaki,</text:p>
            <text:p text:style-name="P10">surówka z kiszonej kapusty,</text:p>
            <text:p text:style-name="P9">herbata z cytryną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>Zboża</text:p>
            <text:p text:style-name="P3">produkty mleczne</text:p>
            <text:p text:style-name="P3">jaja</text:p>
            <text:p text:style-name="P3"/>
          </table:table-cell>
        </table:table-row>
      </table:table>
      <text:p text:style-name="P1">Zastrzegamy sobie prawo do zmiany jadłospisu z przyczyn od nas niezależnych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4T20:47:59.13</meta:creation-date>
    <dc:date>2022-09-07T13:57:04.32</dc:date>
    <meta:editing-duration>PT16H28M30S</meta:editing-duration>
    <meta:editing-cycles>93</meta:editing-cycles>
    <meta:generator>OpenOffice.org/3.2$Win32 OpenOffice.org_project/320m18$Build-9502</meta:generator>
    <meta:print-date>2022-09-07T13:53:33.88</meta:print-date>
    <meta:document-statistic meta:table-count="1" meta:image-count="0" meta:object-count="0" meta:page-count="1" meta:paragraph-count="37" meta:word-count="104" meta:character-count="712"/>
  </office:meta>
</office:document-meta>
</file>