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Segoe Print'" style:font-family-asian="'Segoe Print'" style:font-family-complex="'Segoe Print'" fo:background-color="transparent" style:use-window-font-color="true"/>
    </style:style>
    <style:style style:name="T2" style:family="text">
      <style:text-properties fo:font-size="18.00pt" fo:font-weight="bold" fo:font-family="'Segoe Print'" style:font-family-asian="'Segoe Print'" style:font-family-complex="'Segoe Print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7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10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13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16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19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3.05pt" fo:text-indent="-2.75pt">
        <style:tab-stops>
          <style:tab-stop style:position="92.95pt"/>
          <style:tab-stop style:position="3286.60pt" style:type="center"/>
          <style:tab-stop style:position="421118.60pt" style:type="right"/>
          <style:tab-stop style:position="-3.05pt"/>
          <style:tab-stop style:position="30.50pt"/>
        </style:tab-stops>
      </style:paragraph-properties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1.333333in"/>
    </style:style>
    <style:style style:name="TableColumn0101" style:family="table-column">
      <style:table-column-properties style:column-width="0.465972in"/>
    </style:style>
    <style:style style:name="TableColumn0102" style:family="table-column">
      <style:table-column-properties style:column-width="2.677083in"/>
    </style:style>
    <style:style style:name="TableColumn0103" style:family="table-column">
      <style:table-column-properties style:column-width="0.511806in"/>
    </style:style>
    <style:style style:name="TableColumn0104" style:family="table-column">
      <style:table-column-properties style:column-width="1.688889in"/>
    </style:style>
    <style:style style:name="Table01" style:family="table">
      <style:table-properties style:width="6.677083in" fo:margin-left="0.000000in" style:writing-mode="lr" table:align="left" style:may-break-between-rows="true"/>
    </style:style>
    <style:style style:name="TableRow0100" style:family="table-row">
      <style:table-row-properties style:min-row-height="0.581944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1.449306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 style:min-row-height="1.513889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 style:min-row-height="1.3611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 style:min-row-height="1.479167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 style:min-row-height="1.593056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Jad</text:span><text:span text:style-name="T2">łospis od 07 do 11 marca 2022r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3"/></text:p>
          </table:table-cell>
          <table:table-cell table:style-name="TableCell010001">
            <text:p text:style-name="P3"><text:span text:style-name="T3"/></text:p>
          </table:table-cell>
          <table:table-cell table:style-name="TableCell010002">
            <text:p text:style-name="P4"><text:span text:style-name="T4">obiad</text:span><text:span text:style-name="T5"/></text:p>
          </table:table-cell>
          <table:table-cell table:style-name="TableCell010003">
            <text:p text:style-name="P5"><text:span text:style-name="T5"/></text:p>
          </table:table-cell>
          <table:table-cell table:style-name="TableCell010004">
            <text:p text:style-name="P5"><text:span text:style-name="T6">Alergeny</text:span><text:span text:style-name="T7"/></text:p>
          </table:table-cell>
        </table:table-row>
        <table:table-row table:style-name="TableRow0101">
          <table:table-cell table:style-name="TableCell010100">
            <text:p text:style-name="P8"><text:span text:style-name="T8">Poniedzia</text:span><text:span text:style-name="T9">łek</text:span><text:span text:style-name="T10"/></text:p>
          </table:table-cell>
          <table:table-cell table:style-name="TableCell010101">
            <text:p text:style-name="P8"><text:span text:style-name="T10"/></text:p>
          </table:table-cell>
          <table:table-cell table:style-name="TableCell010102">
            <text:p text:style-name="P8"><text:span text:style-name="T11">Zupa jarzynowa<text:s text:c="2"/>z mi</text:span><text:span text:style-name="T12">ęsem</text:span></text:p>
            <text:p text:style-name="P8"><text:span text:style-name="T13">pieczywo wieloziarniste,</text:span></text:p>
            <text:p text:style-name="P8"><text:span text:style-name="T13">owoc: banan</text:span><text:span text:style-name="T14"/></text:p>
          </table:table-cell>
          <table:table-cell table:style-name="TableCell010103">
            <text:p text:style-name="P8"><text:span text:style-name="T14"/></text:p>
          </table:table-cell>
          <table:table-cell table:style-name="TableCell010104">
            <text:p text:style-name="P8"><text:span text:style-name="T15">Zbo</text:span><text:span text:style-name="T16">ża</text:span></text:p>
            <text:p text:style-name="P8"><text:span text:style-name="T17">produkty mleczne</text:span></text:p>
            <text:p text:style-name="P8"><text:span text:style-name="T17">seler</text:span><text:span text:style-name="T18"/></text:p>
          </table:table-cell>
        </table:table-row>
        <table:table-row table:style-name="TableRow0102">
          <table:table-cell table:style-name="TableCell010200">
            <text:p text:style-name="P11"><text:span text:style-name="T19">Wtorek</text:span></text:p>
            <text:p text:style-name="P11"><text:span text:style-name="T20"/></text:p>
            <text:p text:style-name="P11"><text:span text:style-name="T20"/></text:p>
            <text:p text:style-name="P11"><text:span text:style-name="T20"/></text:p>
          </table:table-cell>
          <table:table-cell table:style-name="TableCell010201">
            <text:p text:style-name="P11"><text:span text:style-name="T20"/></text:p>
          </table:table-cell>
          <table:table-cell table:style-name="TableCell010202">
            <text:p text:style-name="P11"><text:span text:style-name="T21">Kotlet z piersi kurczaka, ziemniaki, surówka z bia</text:span><text:span text:style-name="T22">łej kapusty z sosem majonezowym,</text:span></text:p>
            <text:p text:style-name="P11"><text:span text:style-name="T23">kompot z czarnej porzeczki i mieszanki owocowej</text:span><text:span text:style-name="T24"/></text:p>
          </table:table-cell>
          <table:table-cell table:style-name="TableCell010203">
            <text:p text:style-name="P11"><text:span text:style-name="T24"/></text:p>
          </table:table-cell>
          <table:table-cell table:style-name="TableCell010204">
            <text:p text:style-name="P11"><text:span text:style-name="T25">Zbo</text:span><text:span text:style-name="T26">ża</text:span></text:p>
            <text:p text:style-name="P11"><text:span text:style-name="T27">produkty mleczne</text:span></text:p>
            <text:p text:style-name="P11"><text:span text:style-name="T28"/></text:p>
          </table:table-cell>
        </table:table-row>
        <table:table-row table:style-name="TableRow0103">
          <table:table-cell table:style-name="TableCell010300">
            <text:p text:style-name="P14"><text:span text:style-name="T29">Środa</text:span></text:p>
            <text:p text:style-name="P14"><text:span text:style-name="T30"/></text:p>
            <text:p text:style-name="P14"><text:span text:style-name="T30"/></text:p>
            <text:p text:style-name="P14"><text:span text:style-name="T30"/></text:p>
          </table:table-cell>
          <table:table-cell table:style-name="TableCell010301">
            <text:p text:style-name="P14"><text:span text:style-name="T30"/></text:p>
          </table:table-cell>
          <table:table-cell table:style-name="TableCell010302">
            <text:p text:style-name="P14"><text:span text:style-name="T31">Ryba miruna </text:span></text:p>
            <text:p text:style-name="P14"><text:span text:style-name="T31">ziemniaki,</text:span></text:p>
            <text:p text:style-name="P14"><text:span text:style-name="T31">surówka z kiszonej kapusty,</text:span></text:p>
            <text:p text:style-name="P14"><text:span text:style-name="T31">herbata z cytryn</text:span><text:span text:style-name="T32">ą.</text:span><text:span text:style-name="T33"/></text:p>
          </table:table-cell>
          <table:table-cell table:style-name="TableCell010303">
            <text:p text:style-name="P14"><text:span text:style-name="T33"/></text:p>
          </table:table-cell>
          <table:table-cell table:style-name="TableCell010304">
            <text:p text:style-name="P14"><text:span text:style-name="T34">Zbo</text:span><text:span text:style-name="T35">ża</text:span></text:p>
            <text:p text:style-name="P14"><text:span text:style-name="T36">produkty mleczne</text:span></text:p>
            <text:p text:style-name="P14"><text:span text:style-name="T36">jaja</text:span><text:span text:style-name="T37"/></text:p>
          </table:table-cell>
        </table:table-row>
        <table:table-row table:style-name="TableRow0104">
          <table:table-cell table:style-name="TableCell010400">
            <text:p text:style-name="P17"><text:span text:style-name="T38">Czwartek</text:span></text:p>
            <text:p text:style-name="P17"><text:span text:style-name="T39"/></text:p>
            <text:p text:style-name="P17"><text:span text:style-name="T39"/></text:p>
            <text:p text:style-name="P17"><text:span text:style-name="T39"/></text:p>
          </table:table-cell>
          <table:table-cell table:style-name="TableCell010401">
            <text:p text:style-name="P17"><text:span text:style-name="T39"/></text:p>
          </table:table-cell>
          <table:table-cell table:style-name="TableCell010402">
            <text:p text:style-name="P17"><text:span text:style-name="T40">Gulasz z szynki wieprzowej, kasza gryczana,</text:span></text:p>
            <text:p text:style-name="P17"><text:span text:style-name="T40">buraczki czerwone -jarzynka,</text:span></text:p>
            <text:p text:style-name="P17"><text:span text:style-name="T40">kompot z czarnej porzeczki i mieszanki owocej</text:span><text:span text:style-name="T41"/></text:p>
          </table:table-cell>
          <table:table-cell table:style-name="TableCell010403">
            <text:p text:style-name="P17"><text:span text:style-name="T41"/></text:p>
          </table:table-cell>
          <table:table-cell table:style-name="TableCell010404">
            <text:p text:style-name="P17"><text:span text:style-name="T42">Zbo</text:span><text:span text:style-name="T43">ża</text:span></text:p>
            <text:p text:style-name="P17"><text:span text:style-name="T44">produkty mleczne</text:span></text:p>
            <text:p text:style-name="P17"><text:span text:style-name="T44">jaja</text:span><text:span text:style-name="T45"/></text:p>
          </table:table-cell>
        </table:table-row>
        <table:table-row table:style-name="TableRow0105">
          <table:table-cell table:style-name="TableCell010500">
            <text:p text:style-name="P20"><text:span text:style-name="T46">Pi</text:span><text:span text:style-name="T47">ątek</text:span></text:p>
            <text:p text:style-name="P20"><text:span text:style-name="T48"/></text:p>
            <text:p text:style-name="P20"><text:span text:style-name="T48"/></text:p>
            <text:p text:style-name="P20"><text:span text:style-name="T48"/></text:p>
          </table:table-cell>
          <table:table-cell table:style-name="TableCell010501">
            <text:p text:style-name="P20"><text:span text:style-name="T48"/></text:p>
          </table:table-cell>
          <table:table-cell table:style-name="TableCell010502">
            <text:p text:style-name="P21"><text:span text:style-name="T49">Zupa pieczarkowa,</text:span></text:p>
            <text:p text:style-name="P21"><text:span text:style-name="T49">pieczywo wieloziarniste,</text:span></text:p>
            <text:p text:style-name="P21"><text:span text:style-name="T49">owoc:mandarynka</text:span><text:span text:style-name="T50"/></text:p>
          </table:table-cell>
          <table:table-cell table:style-name="TableCell010503">
            <text:p text:style-name="P22"><text:span text:style-name="T50"/></text:p>
          </table:table-cell>
          <table:table-cell table:style-name="TableCell010504">
            <text:p text:style-name="P22"><text:span text:style-name="T51">Zbo</text:span><text:span text:style-name="T52">ża</text:span></text:p>
            <text:p text:style-name="P22"><text:span text:style-name="T53">produkty mleczne</text:span></text:p>
            <text:p text:style-name="P22"><text:span text:style-name="T53">seler</text:span></text:p>
            <text:p text:style-name="P22"><text:span text:style-name="T54"/></text:p>
            <text:p text:style-name="P22"><text:span text:style-name="T54"/></text:p>
          </table:table-cell>
        </table:table-row>
      </table:table>
      <text:p text:style-name="P24"><text:span text:style-name="T55">Zastrzegamy sobie prawo do zmiany jad</text:span><text:span text:style-name="T56">łospisu z przyczyn od nas niezależnych.</text:span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